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15.154cm"/>
    </style:style>
    <style:style style:name="gr2" style:family="graphic" style:parent-style-name="standard">
      <style:graphic-properties draw:fill="solid" draw:fill-color="#e6e6e6" draw:textarea-horizontal-align="center" draw:textarea-vertical-align="middle"/>
    </style:style>
    <style:style style:name="gr3" style:family="graphic" style:parent-style-name="standard">
      <style:graphic-properties draw:fill="solid" draw:fill-color="#00ffff"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fill="solid" draw:fill-color="#23ff23" draw:textarea-horizontal-align="justify" draw:textarea-vertical-align="middle" draw:auto-grow-height="false"/>
    </style:style>
    <style:style style:name="gr8" style:family="graphic" style:parent-style-name="standard">
      <style:graphic-properties draw:fill="solid" draw:fill-color="#33cc66"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fo:min-height="0.713cm"/>
    </style:style>
    <style:style style:name="gr12" style:family="graphic" style:parent-style-name="standard">
      <style:graphic-properties draw:stroke="none" draw:fill="none" fo:min-height="0.629cm"/>
    </style:style>
    <style:style style:name="gr13" style:family="graphic" style:parent-style-name="standard">
      <style:graphic-properties draw:marker-end="Arrow" draw:marker-end-width="0.3cm" draw:textarea-horizontal-align="center" draw:textarea-vertical-align="middle"/>
    </style:style>
    <style:style style:name="gr14" style:family="graphic">
      <style:graphic-properties style:protect="siz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draw:fill="none" fo:min-height="1.241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weight="bold" style:font-weight-asian="bold" style:font-weight-complex="bold"/>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text-align="center" fo:text-indent="0cm"/>
      <style:text-properties fo:font-size="18pt" fo:font-weight="bold" style:font-weight-asian="bold" style:font-weight-complex="bold"/>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text-indent="0cm"/>
      <style:text-properties fo:font-size="18pt"/>
    </style:style>
    <style:style style:name="P10"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20pt"/>
    </style:style>
    <style:style style:name="T4" style:family="text">
      <style:text-properties fo:font-size="18pt" fo:font-weight="bold" style:font-weight-asian="bold" style:font-weight-complex="bold"/>
    </style:style>
    <style:style style:name="T5" style:family="text">
      <style:text-properties fo:font-size="18pt"/>
    </style:style>
    <style:style style:name="T6" style:family="text">
      <style:text-properties fo:font-size="13pt"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5.654cm" svg:height="0.962cm" svg:x="8.667cm" svg:y="0.65cm">
          <draw:text-box>
            <text:p text:style-name="P1"><text:span text:style-name="T1">UltraScan LIMS3/GFAC Data Flow Overview</text:span></text:p>
          </draw:text-box>
        </draw:frame>
        <draw:rect draw:style-name="gr2" draw:text-style-name="P3" draw:layer="layout" svg:width="15.448cm" svg:height="13.862cm" svg:x="1.184cm" svg:y="2.814cm">
          <text:p/>
        </draw:rect>
        <draw:ellipse draw:style-name="gr3" draw:text-style-name="P3" draw:id="id1" draw:layer="layout" svg:width="4.032cm" svg:height="1.451cm" svg:x="16.859cm" svg:y="9.777cm">
          <text:p text:style-name="P1">User</text:p>
        </draw:ellipse>
        <draw:connector draw:style-name="gr4" draw:text-style-name="P3" draw:layer="layout" svg:x1="18.875cm" svg:y1="9.777cm" svg:x2="15.739cm" svg:y2="4.289cm" draw:start-shape="id1" draw:start-glue-point="0" draw:end-shape="id2" draw:end-glue-point="7" svg:d="m18875 9777v-5488h-3136">
          <text:p/>
        </draw:connector>
        <draw:rect draw:style-name="gr5" draw:text-style-name="P3" draw:id="id7" draw:layer="layout" svg:width="3.745cm" svg:height="4.596cm" svg:x="7.35cm" svg:y="7.263cm">
          <text:p text:style-name="P1">LIMS-3</text:p>
          <text:p text:style-name="P1"/>
          <text:p text:style-name="P1">Instance 1</text:p>
          <text:p text:style-name="P1">Instance 2</text:p>
          <text:p text:style-name="P1">...</text:p>
          <text:p text:style-name="P1">Instance n</text:p>
        </draw:rect>
        <draw:rect draw:style-name="gr6" draw:text-style-name="P3" draw:id="id3" draw:layer="layout" svg:width="4.774cm" svg:height="2.68cm" svg:x="21.371cm" svg:y="5.333cm">
          <text:p text:style-name="P1">GFAC</text:p>
          <text:p text:style-name="P1">(gw33-Indiana)</text:p>
        </draw:rect>
        <draw:custom-shape draw:style-name="gr7" draw:text-style-name="P3" draw:id="id4" draw:layer="layout" svg:width="5.056cm" svg:height="1.571cm" svg:x="21.022cm" svg:y="10.089cm">
          <text:p text:style-name="P1">Cluster 1</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 draw:text-style-name="P3" draw:id="id5" draw:layer="layout" svg:width="5.056cm" svg:height="1.571cm" svg:x="21.032cm" svg:y="13.306cm">
          <text:p text:style-name="P1">Cluster 2</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svg:x1="26.145cm" svg:y1="6.673cm" svg:x2="25.444cm" svg:y2="10.874cm" draw:start-shape="id3" draw:end-shape="id4" draw:end-glue-point="6" svg:d="m26145 6673h500v4201h-1201">
          <text:p/>
        </draw:connector>
        <draw:custom-shape draw:style-name="gr9" draw:text-style-name="P3" draw:id="id13" draw:layer="layout" svg:width="3.175cm" svg:height="3.175cm" svg:x="2.546cm" svg:y="6.096cm">
          <text:p text:style-name="P1">Mysql</text:p>
          <text:p text:style-name="P1">LIMS3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3" draw:layer="layout" draw:line-skew="0.064cm" svg:x1="25.444cm" svg:y1="10.874cm" svg:x2="25.454cm" svg:y2="14.091cm" draw:start-shape="id4" draw:start-glue-point="6" draw:end-shape="id5" draw:end-glue-point="6" svg:d="m25444 10874h1209v3217h-1199">
          <text:p/>
        </draw:connector>
        <draw:custom-shape draw:style-name="gr10" draw:text-style-name="P3" draw:id="id6" draw:layer="layout" svg:width="5.056cm" svg:height="1.571cm" svg:x="21.032cm" svg:y="16.116cm">
          <text:p text:style-name="P1">Cluster m</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draw:line-skew="0.064cm" svg:x1="25.454cm" svg:y1="14.091cm" svg:x2="25.454cm" svg:y2="16.901cm" draw:start-shape="id5" draw:start-glue-point="6" draw:end-shape="id6" draw:end-glue-point="6" svg:d="m25454 14091h1199v2810h-1199">
          <text:p/>
        </draw:connector>
        <draw:custom-shape draw:style-name="gr9" draw:text-style-name="P3" draw:id="id2" draw:layer="layout" svg:width="5.715cm" svg:height="1.331cm" svg:x="10.026cm" svg:y="3.624cm">
          <text:p text:style-name="P1">Apache</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3" draw:layer="layout" svg:x1="10.026cm" svg:y1="4.289cm" svg:x2="9.222cm" svg:y2="7.263cm" draw:start-shape="id2" draw:start-glue-point="5" draw:end-shape="id7" svg:d="m10026 4289h-804v2974">
          <text:p/>
        </draw:connector>
        <draw:frame draw:style-name="gr11" draw:layer="layout" svg:width="3.701cm" svg:height="1.673cm" svg:x="1.404cm" svg:y="3.954cm">
          <draw:text-box>
            <text:p text:style-name="P4"><text:span text:style-name="T1">UTHSCSA </text:span></text:p>
            <text:p text:style-name="P4"><text:span text:style-name="T1">Computer</text:span></text:p>
          </draw:text-box>
        </draw:frame>
        <draw:custom-shape draw:style-name="gr9" draw:text-style-name="P3" draw:id="id12" draw:layer="layout" svg:width="3.175cm" svg:height="3.175cm" svg:x="12.755cm" svg:y="7.555cm">
          <text:p text:style-name="P1">Mysql</text:p>
          <text:p text:style-name="P1">GFAC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layer="layout" svg:width="2.483cm" svg:height="0.963cm" svg:x="24.333cm" svg:y="8.417cm">
          <draw:text-box>
            <text:p text:style-name="P4"><text:span text:style-name="T1">GRAM</text:span></text:p>
          </draw:text-box>
        </draw:frame>
        <draw:ellipse draw:style-name="gr5" draw:text-style-name="P3" draw:id="id11" draw:layer="layout" svg:width="4.201cm" svg:height="1.366cm" svg:x="7.005cm" svg:y="14.459cm">
          <text:p text:style-name="P1">gridctrl.php</text:p>
        </draw:ellipse>
        <draw:ellipse draw:style-name="gr5" draw:text-style-name="P3" draw:id="id8" draw:layer="layout" svg:width="3.058cm" svg:height="1.366cm" svg:x="12.809cm" svg:y="11.857cm">
          <text:p text:style-name="P1">listen.php</text:p>
        </draw:ellipse>
        <draw:rect draw:style-name="gr5" draw:text-style-name="P3" draw:id="id14" draw:layer="layout" svg:width="2.874cm" svg:height="2.238cm" svg:x="2.758cm" svg:y="10.481cm">
          <text:p text:style-name="P1">LIMS-3</text:p>
          <text:p text:style-name="P1">Queue</text:p>
          <text:p text:style-name="P1">Viewer</text:p>
        </draw:rect>
        <draw:frame draw:style-name="gr12" draw:layer="layout" svg:width="1.934cm" svg:height="0.962cm" svg:x="16.763cm" svg:y="11.752cm">
          <draw:text-box>
            <text:p text:style-name="P4"><text:span text:style-name="T1">UDP</text:span></text:p>
          </draw:text-box>
        </draw:frame>
        <draw:rect draw:style-name="gr5" draw:text-style-name="P3" draw:id="id10" draw:layer="layout" svg:width="2.321cm" svg:height="1.02cm" svg:x="7.964cm" svg:y="12.14cm">
          <text:p text:style-name="P1">CRON</text:p>
        </draw:rect>
        <draw:rect draw:style-name="gr5" draw:text-style-name="P3" draw:id="id9" draw:layer="layout" svg:width="3.431cm" svg:height="1.02cm" svg:x="12.723cm" svg:y="14.632cm">
          <text:p text:style-name="P1">sendmail</text:p>
        </draw:rect>
        <draw:connector draw:style-name="gr4" draw:text-style-name="P3" draw:layer="layout" draw:line-skew="0cm 1.702cm" svg:x1="23.559cm" svg:y1="14.877cm" svg:x2="15.867cm" svg:y2="12.54cm" draw:start-shape="id5" draw:start-glue-point="8" draw:end-shape="id8" draw:end-glue-point="1" svg:d="m23559 14877v500h-3407v-2837h-4285">
          <text:p/>
        </draw:connector>
        <draw:connector draw:style-name="gr4" draw:text-style-name="P3" draw:layer="layout" draw:line-skew="0cm 1.054cm" svg:x1="23.559cm" svg:y1="17.687cm" svg:x2="15.867cm" svg:y2="12.54cm" draw:start-shape="id6" draw:start-glue-point="8" draw:end-shape="id8" draw:end-glue-point="1" svg:d="m23559 17687v500h-4055v-5647h-3637">
          <text:p/>
        </draw:connector>
        <draw:connector draw:style-name="gr13" draw:text-style-name="P3" draw:layer="layout" svg:x1="16.154cm" svg:y1="15.142cm" svg:x2="18.875cm" svg:y2="11.228cm" draw:start-shape="id9" draw:start-glue-point="1" draw:end-shape="id1" draw:end-glue-point="2" svg:d="m16154 15142h2721v-3914">
          <text:p/>
        </draw:connector>
        <draw:connector draw:style-name="gr13" draw:text-style-name="P3" draw:layer="layout" svg:x1="23.549cm" svg:y1="11.66cm" svg:x2="15.867cm" svg:y2="12.54cm" draw:start-shape="id4" draw:start-glue-point="8" draw:end-shape="id8" draw:end-glue-point="1" svg:d="m23549 11660v880h-7682">
          <text:p/>
        </draw:connector>
        <draw:connector draw:style-name="gr13" draw:text-style-name="P3" draw:layer="layout" svg:x1="9.124cm" svg:y1="13.16cm" svg:x2="9.105cm" svg:y2="14.459cm" draw:start-shape="id10" draw:end-shape="id11" draw:end-glue-point="0" svg:d="m9124 13160v650h-19v649">
          <text:p/>
        </draw:connector>
        <draw:connector draw:style-name="gr13" draw:text-style-name="P3" draw:layer="layout" svg:x1="9.105cm" svg:y1="15.825cm" svg:x2="14.438cm" svg:y2="15.652cm" draw:start-shape="id11" draw:start-glue-point="2" draw:end-shape="id9" draw:end-glue-point="2" svg:d="m9105 15825v500h5333v-673">
          <text:p/>
        </draw:connector>
        <draw:connector draw:style-name="gr4" draw:text-style-name="P3" draw:layer="layout" svg:x1="11.206cm" svg:y1="15.142cm" svg:x2="12.755cm" svg:y2="9.142cm" draw:start-shape="id11" draw:start-glue-point="1" draw:end-shape="id12" draw:end-glue-point="6" svg:d="m11206 15142h774v-6000h775">
          <text:p/>
        </draw:connector>
        <draw:connector draw:style-name="gr13" draw:text-style-name="P3" draw:layer="layout" svg:x1="14.338cm" svg:y1="11.857cm" svg:x2="14.342cm" svg:y2="10.73cm" draw:start-shape="id8" draw:start-glue-point="0" draw:end-shape="id12" draw:end-glue-point="7" svg:d="m14338 11857v-563h4v-564">
          <text:p/>
        </draw:connector>
        <draw:connector draw:style-name="gr13" draw:text-style-name="P3" draw:layer="layout" draw:line-skew="-4.636cm" svg:x1="11.095cm" svg:y1="9.561cm" svg:x2="21.371cm" svg:y2="6.673cm" draw:start-shape="id7" draw:start-glue-point="1" draw:end-shape="id3" draw:end-glue-point="3" svg:d="m11095 9561h502v-2888h9774">
          <text:p/>
        </draw:connector>
        <draw:connector draw:style-name="gr13" draw:text-style-name="P3" draw:layer="layout" draw:line-skew="-0.653cm" svg:x1="21.371cm" svg:y1="6.673cm" svg:x2="15.93cm" svg:y2="9.142cm" draw:start-shape="id3" draw:start-glue-point="3" draw:end-shape="id12" svg:d="m21371 6673h-3373v2469h-2068">
          <text:p/>
        </draw:connector>
        <draw:connector draw:style-name="gr13" draw:text-style-name="P3" draw:layer="layout" draw:line-skew="0cm -0.65cm" svg:x1="9.105cm" svg:y1="15.825cm" svg:x2="2.546cm" svg:y2="7.683cm" draw:start-shape="id11" draw:start-glue-point="2" draw:end-shape="id13" draw:end-glue-point="6" svg:d="m9105 15825v500h-7710v-8642h1151">
          <text:p/>
        </draw:connector>
        <draw:connector draw:style-name="gr13" draw:text-style-name="P3" draw:layer="layout" draw:line-skew="-0.636cm" svg:x1="7.005cm" svg:y1="15.142cm" svg:x2="2.758cm" svg:y2="11.6cm" draw:start-shape="id11" draw:start-glue-point="3" draw:end-shape="id14" draw:end-glue-point="3" svg:d="m7005 15142h-5383v-3542h1136">
          <text:p/>
        </draw:connector>
        <draw:frame draw:style-name="gr12" draw:layer="layout" svg:width="2.315cm" svg:height="0.962cm" svg:x="14.482cm" svg:y="5.852cm">
          <draw:text-box>
            <text:p text:style-name="P4"><text:span text:style-name="T1">HTTP</text:span></text:p>
          </draw:text-box>
        </draw:frame>
        <draw:connector draw:style-name="gr13" draw:text-style-name="P3" draw:layer="layout" draw:line-skew="-0.494cm" svg:x1="9.222cm" svg:y1="7.263cm" svg:x2="14.342cm" svg:y2="7.555cm" draw:start-shape="id7" draw:start-glue-point="0" draw:end-shape="id12" svg:d="m9222 7263v-994h5120v1286">
          <text:p/>
        </draw:connector>
        <draw:custom-shape draw:style-name="gr9" draw:text-style-name="P3" draw:id="id15" draw:layer="layout" svg:width="3.154cm" svg:height="1.642cm" svg:x="5.119cm" svg:y="3.131cm">
          <text:p text:style-name="P1">Loc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line-skew="0.191cm" svg:x1="7.005cm" svg:y1="15.142cm" svg:x2="6.695cm" svg:y2="4.773cm" draw:start-shape="id11" draw:start-glue-point="3" draw:end-shape="id15" draw:end-glue-point="7" svg:d="m7005 15142h-309v-5525h-1v-4844">
          <text:p/>
        </draw:connector>
        <draw:connector draw:style-name="gr13" draw:text-style-name="P3" draw:layer="layout" svg:x1="7.35cm" svg:y1="9.561cm" svg:x2="4.195cm" svg:y2="10.481cm" draw:start-shape="id7" draw:start-glue-point="3" draw:end-shape="id14" draw:end-glue-point="0" svg:d="m7350 9561h-3155v920">
          <text:p/>
        </draw:connector>
        <draw:connector draw:style-name="gr13" draw:text-style-name="P3" draw:layer="layout" draw:type="line" svg:x1="9.222cm" svg:y1="7.263cm" svg:x2="6.695cm" svg:y2="4.773cm" draw:start-shape="id7" draw:start-glue-point="0" draw:end-shape="id15" draw:end-glue-point="7" svg:d="m9222 7263-2527-2490">
          <text:p/>
        </draw:connector>
        <draw:connector draw:style-name="gr4" draw:text-style-name="P3" draw:layer="layout" draw:type="line" svg:x1="5.721cm" svg:y1="7.683cm" svg:x2="7.35cm" svg:y2="9.561cm" draw:start-shape="id13" draw:start-glue-point="8" draw:end-shape="id7" draw:end-glue-point="3" svg:d="m5721 7683 1629 1878">
          <text:p/>
        </draw:connector>
        <presentation:notes draw:style-name="dp2">
          <office:forms form:automatic-focus="false" form:apply-design-mode="false"/>
          <draw:page-thumbnail draw:style-name="gr14" draw:layer="layout" svg:width="13.968cm" svg:height="10.476cm" svg:x="3.81cm" svg:y="2.123cm" draw:page-number="1" presentation:class="page"/>
          <draw:frame presentation:style-name="pr1" draw:text-style-name="P4" draw:layer="layout" svg:width="17.271cm" svg:height="12.573cm" svg:x="2.159cm" svg:y="13.271cm" presentation:class="notes" presentation:user-transformed="true">
            <draw:text-box>
              <text:p text:style-name="P4">UltraScan-III/LIMS-III GFAC Data Flow Schema:</text:p>
              <text:p text:style-name="P4"/>
              <text:p text:style-name="P4"><text:span text:style-name="T2">Components in blue reside on UTHSCSA computer (local disk is not shown)</text:span></text:p>
              <text:p text:style-name="P4"><text:span text:style-name="T2"/></text:p>
              <text:p text:style-name="P4"><text:span text:style-name="T2">green indicates cluster resource, </text:span></text:p>
              <text:p text:style-name="P4"><text:span text:style-name="T2"/></text:p>
              <text:p text:style-name="P4"><text:span text:style-name="T2">yellow indicates GFAC resource at Indiana U.</text:span></text:p>
            </draw:text-box>
          </draw:frame>
        </presentation:notes>
      </draw:page>
      <draw:page draw:name="page2" draw:style-name="dp1" draw:master-page-name="Default">
        <office:forms form:automatic-focus="false" form:apply-design-mode="false"/>
        <draw:rect draw:style-name="gr2" draw:text-style-name="P3" draw:layer="layout" svg:width="15.448cm" svg:height="13.862cm" svg:x="1.185cm" svg:y="2.814cm">
          <text:p/>
        </draw:rect>
        <draw:ellipse draw:style-name="gr3" draw:text-style-name="P3" draw:id="id16" draw:layer="layout" svg:width="4.032cm" svg:height="1.451cm" svg:x="16.86cm" svg:y="9.777cm">
          <text:p text:style-name="P1">User</text:p>
        </draw:ellipse>
        <draw:connector draw:style-name="gr4" draw:text-style-name="P3" draw:layer="layout" svg:x1="18.876cm" svg:y1="9.777cm" svg:x2="15.74cm" svg:y2="4.289cm" draw:start-shape="id16" draw:start-glue-point="0" draw:end-shape="id17" draw:end-glue-point="7" svg:d="m18876 9777v-5488h-3136">
          <text:p/>
        </draw:connector>
        <draw:rect draw:style-name="gr5" draw:text-style-name="P3" draw:id="id18" draw:layer="layout" svg:width="3.745cm" svg:height="4.596cm" svg:x="7.351cm" svg:y="7.263cm">
          <text:p text:style-name="P1">LIMS-3</text:p>
          <text:p text:style-name="P1"/>
          <text:p text:style-name="P1">Instance 1</text:p>
          <text:p text:style-name="P1">Instance 2</text:p>
          <text:p text:style-name="P1">...</text:p>
          <text:p text:style-name="P1">Instance n</text:p>
        </draw:rect>
        <draw:custom-shape draw:style-name="gr9" draw:text-style-name="P3" draw:id="id21" draw:layer="layout" svg:width="3.175cm" svg:height="3.175cm" svg:x="2.547cm" svg:y="6.096cm">
          <text:p text:style-name="P1">Mysql</text:p>
          <text:p text:style-name="P1">LIMS3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3" draw:id="id17" draw:layer="layout" svg:width="5.715cm" svg:height="1.331cm" svg:x="10.027cm" svg:y="3.624cm">
          <text:p text:style-name="P1">Apache</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3" draw:layer="layout" svg:x1="10.027cm" svg:y1="4.289cm" svg:x2="9.223cm" svg:y2="7.263cm" draw:start-shape="id17" draw:start-glue-point="5" draw:end-shape="id18" svg:d="m10027 4289h-804v2974">
          <text:p/>
        </draw:connector>
        <draw:frame draw:style-name="gr11" draw:layer="layout" svg:width="3.701cm" svg:height="1.673cm" svg:x="1.405cm" svg:y="3.954cm">
          <draw:text-box>
            <text:p text:style-name="P4"><text:span text:style-name="T1">UTHSCSA </text:span></text:p>
            <text:p text:style-name="P4"><text:span text:style-name="T1">Computer</text:span></text:p>
          </draw:text-box>
        </draw:frame>
        <draw:custom-shape draw:style-name="gr9" draw:text-style-name="P3" draw:id="id19" draw:layer="layout" svg:width="3.175cm" svg:height="3.175cm" svg:x="12.756cm" svg:y="7.555cm">
          <text:p text:style-name="P1">Mysql</text:p>
          <text:p text:style-name="P1">GFAC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2" draw:layer="layout" svg:width="2.315cm" svg:height="0.962cm" svg:x="14.483cm" svg:y="5.852cm">
          <draw:text-box>
            <text:p text:style-name="P4"><text:span text:style-name="T1">HTTP</text:span></text:p>
          </draw:text-box>
        </draw:frame>
        <draw:connector draw:style-name="gr13" draw:text-style-name="P3" draw:layer="layout" draw:line-skew="-0.494cm" svg:x1="9.223cm" svg:y1="7.263cm" svg:x2="14.343cm" svg:y2="7.555cm" draw:start-shape="id18" draw:start-glue-point="0" draw:end-shape="id19" svg:d="m9223 7263v-994h5120v1286">
          <text:p/>
        </draw:connector>
        <draw:custom-shape draw:style-name="gr9" draw:text-style-name="P3" draw:id="id20" draw:layer="layout" svg:width="3.154cm" svg:height="1.642cm" svg:x="5.12cm" svg:y="3.131cm">
          <text:p text:style-name="P1">Loc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type="line" svg:x1="9.223cm" svg:y1="7.263cm" svg:x2="6.696cm" svg:y2="4.773cm" draw:start-shape="id18" draw:start-glue-point="0" draw:end-shape="id20" draw:end-glue-point="7" svg:d="m9223 7263-2527-2490">
          <text:p/>
        </draw:connector>
        <draw:connector draw:style-name="gr4" draw:text-style-name="P3" draw:layer="layout" draw:type="line" svg:x1="5.722cm" svg:y1="7.683cm" svg:x2="7.351cm" svg:y2="9.561cm" draw:start-shape="id21" draw:start-glue-point="8" draw:end-shape="id18" draw:end-glue-point="3" svg:d="m5722 7683 1629 1878">
          <text:p/>
        </draw:connector>
        <draw:frame draw:style-name="gr15" draw:text-style-name="P5" draw:layer="layout" svg:width="10.632cm" svg:height="1.673cm" svg:x="8.667cm" svg:y="0.651cm">
          <draw:text-box>
            <text:p text:style-name="P1"><text:span text:style-name="T1">UltraScan LIMS3/GFAC Data Flow</text:span></text:p>
            <text:p text:style-name="P1"><text:span text:style-name="T1">Step 1</text:span></text:p>
          </draw:text-box>
        </draw:frame>
        <presentation:notes draw:style-name="dp2">
          <draw:page-thumbnail draw:style-name="gr14" draw:layer="layout" svg:width="13.968cm" svg:height="10.476cm" svg:x="3.81cm" svg:y="2.123cm" draw:page-number="2" presentation:class="page"/>
          <draw:frame presentation:style-name="pr1" draw:text-style-name="P6" draw:layer="layout" svg:width="17.271cm" svg:height="12.573cm" svg:x="2.159cm" svg:y="13.271cm" presentation:class="notes" presentation:user-transformed="true">
            <draw:text-box>
              <text:p text:style-name="P4"><text:span text:style-name="T3">UltraScan-III/LIMS-III GFAC Data Flow Step 1:</text:span></text:p>
              <text:p text:style-name="P4"><text:span text:style-name="T3"/></text:p>
              <text:p text:style-name="P4"><text:span text:style-name="T2">User authenticates to LIMS3 instance via Apache on UTHSCSA computer, and selects their data (.auc file(s), edit profile(s), noise files) from the LIMS3 DB. User selects analysis method and analysis parameters, and cluster resource. LIMS3 issues a new job-GUID and creates a temporary local directory identified by the job-GUID name, and copies needed data into this directory and creates job tarfile.</text:span></text:p>
              <text:p text:style-name="P4"><text:span text:style-name="T2"/></text:p>
              <text:p text:style-name="P4"><text:span text:style-name="T2">LIMS3 then creates a new record in the GFAC DB. This record has the following fields: jobGUID, status1, status2, lims3DbName, submitterEmail, cluster, <text:s/>timeCreated, timeSubmitted, timeStarted, lastUpdated, analysisType, iteration, stderr, stdout, tarFile (blob), resultFile (blob). LIMS3 will update the following fields of this record: status1 field for this jobGUID is updated to “Job Created”, and lims3DbName, submitterEmail, cluster, <text:s/>timeCreated, analysisType are set to known values. Field “iteration” is set to zero, all other fields are left blank.</text:span></text:p>
            </draw:text-box>
          </draw:frame>
        </presentation:notes>
      </draw:page>
      <draw:page draw:name="page3" draw:style-name="dp1" draw:master-page-name="Default">
        <office:forms form:automatic-focus="false" form:apply-design-mode="false"/>
        <draw:rect draw:style-name="gr2" draw:text-style-name="P3" draw:layer="layout" svg:width="15.448cm" svg:height="13.862cm" svg:x="1.184cm" svg:y="2.815cm">
          <text:p/>
        </draw:rect>
        <draw:rect draw:style-name="gr5" draw:text-style-name="P3" draw:id="id22" draw:layer="layout" svg:width="3.745cm" svg:height="4.596cm" svg:x="7.35cm" svg:y="7.264cm">
          <text:p text:style-name="P1">LIMS-3</text:p>
          <text:p text:style-name="P1"/>
          <text:p text:style-name="P1">Instance 1</text:p>
          <text:p text:style-name="P1">Instance 2</text:p>
          <text:p text:style-name="P1">...</text:p>
          <text:p text:style-name="P1">Instance n</text:p>
        </draw:rect>
        <draw:rect draw:style-name="gr6" draw:text-style-name="P3" draw:id="id23" draw:layer="layout" svg:width="4.774cm" svg:height="2.68cm" svg:x="21.371cm" svg:y="5.334cm">
          <text:p text:style-name="P1">GFAC</text:p>
          <text:p text:style-name="P1">(gw33-Indiana)</text:p>
        </draw:rect>
        <draw:frame draw:style-name="gr11" draw:layer="layout" svg:width="3.701cm" svg:height="1.673cm" svg:x="1.404cm" svg:y="3.955cm">
          <draw:text-box>
            <text:p text:style-name="P4"><text:span text:style-name="T1">UTHSCSA </text:span></text:p>
            <text:p text:style-name="P4"><text:span text:style-name="T1">Computer</text:span></text:p>
          </draw:text-box>
        </draw:frame>
        <draw:connector draw:style-name="gr13" draw:text-style-name="P3" draw:layer="layout" draw:line-skew="-4.636cm" svg:x1="11.095cm" svg:y1="9.562cm" svg:x2="21.371cm" svg:y2="6.674cm" draw:start-shape="id22" draw:start-glue-point="1" draw:end-shape="id23" draw:end-glue-point="3" svg:d="m11095 9562h502v-2888h9774">
          <text:p/>
        </draw:connector>
        <draw:frame draw:style-name="gr12" draw:layer="layout" svg:width="2.315cm" svg:height="0.962cm" svg:x="14.482cm" svg:y="5.853cm">
          <draw:text-box>
            <text:p text:style-name="P4"><text:span text:style-name="T1">HTTP</text:span></text:p>
          </draw:text-box>
        </draw:frame>
        <draw:custom-shape draw:style-name="gr9" draw:text-style-name="P3" draw:id="id24" draw:layer="layout" svg:width="3.154cm" svg:height="1.642cm" svg:x="5.121cm" svg:y="3.131cm">
          <text:p text:style-name="P1">Loc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type="line" svg:x1="6.697cm" svg:y1="4.773cm" svg:x2="9.222cm" svg:y2="7.264cm" draw:start-shape="id24" draw:start-glue-point="7" draw:end-shape="id22" svg:d="m6697 4773 2525 2491">
          <text:p/>
        </draw:connector>
        <draw:frame draw:style-name="gr15" draw:text-style-name="P5" draw:layer="layout" svg:width="10.632cm" svg:height="1.673cm" svg:x="8.667cm" svg:y="0.652cm">
          <draw:text-box>
            <text:p text:style-name="P1"><text:span text:style-name="T1">UltraScan LIMS3/GFAC Data Flow</text:span></text:p>
            <text:p text:style-name="P1"><text:span text:style-name="T1">Step 2</text:span></text:p>
          </draw:text-box>
        </draw:frame>
        <presentation:notes draw:style-name="dp2">
          <draw:page-thumbnail draw:style-name="gr14" draw:layer="layout" svg:width="13.968cm" svg:height="10.476cm" svg:x="3.81cm" svg:y="2.123cm" draw:page-number="3" presentation:class="page"/>
          <draw:frame presentation:style-name="pr1" draw:text-style-name="P4" draw:layer="layout" svg:width="17.271cm" svg:height="12.573cm" svg:x="2.159cm" svg:y="13.271cm" presentation:class="notes" presentation:user-transformed="true">
            <draw:text-box>
              <text:p text:style-name="P4">UltraScan-III/LIMS-III GFAC Data Flow Step 2:</text:p>
              <text:p text:style-name="P4"/>
              <text:p text:style-name="P4"><text:span text:style-name="T2">Tarfile is copied from Local disk and bin64 encoded and passed as http POST to GFAC resource along with a payload containing the following details: job GUID, desired cluster resource, predicted run time, number of processors requested, and estimated max memory. GFAC identifies this job from now on only by its jobGUID</text:span></text:p>
            </draw:text-box>
          </draw:frame>
        </presentation:notes>
      </draw:page>
      <draw:page draw:name="page4" draw:style-name="dp1" draw:master-page-name="Default">
        <office:forms form:automatic-focus="false" form:apply-design-mode="false"/>
        <draw:rect draw:style-name="gr2" draw:text-style-name="P3" draw:layer="layout" svg:width="15.448cm" svg:height="13.862cm" svg:x="1.184cm" svg:y="2.815cm">
          <text:p/>
        </draw:rect>
        <draw:rect draw:style-name="gr6" draw:text-style-name="P3" draw:id="id25" draw:layer="layout" svg:width="4.774cm" svg:height="2.68cm" svg:x="21.371cm" svg:y="5.334cm">
          <text:p text:style-name="P1">GFAC</text:p>
          <text:p text:style-name="P1">(gw33-Indiana)</text:p>
        </draw:rect>
        <draw:custom-shape draw:style-name="gr7" draw:text-style-name="P3" draw:id="id26" draw:layer="layout" svg:width="5.056cm" svg:height="1.571cm" svg:x="21.022cm" svg:y="10.09cm">
          <text:p text:style-name="P1">Cluster 1</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 draw:text-style-name="P3" draw:id="id27" draw:layer="layout" svg:width="5.056cm" svg:height="1.571cm" svg:x="21.032cm" svg:y="13.307cm">
          <text:p text:style-name="P1">Cluster 2</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svg:x1="26.145cm" svg:y1="6.674cm" svg:x2="25.444cm" svg:y2="10.875cm" draw:start-shape="id25" draw:end-shape="id26" draw:end-glue-point="6" svg:d="m26145 6674h500v4201h-1201">
          <text:p/>
        </draw:connector>
        <draw:connector draw:style-name="gr4" draw:text-style-name="P3" draw:layer="layout" draw:line-skew="0.064cm" svg:x1="25.444cm" svg:y1="10.875cm" svg:x2="25.454cm" svg:y2="14.092cm" draw:start-shape="id26" draw:start-glue-point="6" draw:end-shape="id27" draw:end-glue-point="6" svg:d="m25444 10875h1209v3217h-1199">
          <text:p/>
        </draw:connector>
        <draw:custom-shape draw:style-name="gr10" draw:text-style-name="P3" draw:id="id28" draw:layer="layout" svg:width="5.056cm" svg:height="1.571cm" svg:x="21.032cm" svg:y="16.117cm">
          <text:p text:style-name="P1">Cluster m</text:p>
          <text:p text:style-name="P1">Resource</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draw:line-skew="0.064cm" svg:x1="25.454cm" svg:y1="14.092cm" svg:x2="25.454cm" svg:y2="16.902cm" draw:start-shape="id27" draw:start-glue-point="6" draw:end-shape="id28" draw:end-glue-point="6" svg:d="m25454 14092h1199v2810h-1199">
          <text:p/>
        </draw:connector>
        <draw:custom-shape draw:style-name="gr9" draw:text-style-name="P3" draw:id="id29" draw:layer="layout" svg:width="3.175cm" svg:height="3.175cm" svg:x="12.755cm" svg:y="7.556cm">
          <text:p text:style-name="P1">Mysql</text:p>
          <text:p text:style-name="P1">GFAC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layer="layout" svg:width="2.483cm" svg:height="0.963cm" svg:x="24.333cm" svg:y="8.418cm">
          <draw:text-box>
            <text:p text:style-name="P4"><text:span text:style-name="T1">GRAM</text:span></text:p>
          </draw:text-box>
        </draw:frame>
        <draw:connector draw:style-name="gr13" draw:text-style-name="P3" draw:layer="layout" draw:line-skew="-0.653cm" svg:x1="21.371cm" svg:y1="6.674cm" svg:x2="15.93cm" svg:y2="9.143cm" draw:start-shape="id25" draw:start-glue-point="3" draw:end-shape="id29" svg:d="m21371 6674h-3373v2469h-2068">
          <text:p/>
        </draw:connector>
        <draw:frame draw:style-name="gr15" draw:text-style-name="P5" draw:layer="layout" svg:width="10.632cm" svg:height="1.673cm" svg:x="8.667cm" svg:y="0.652cm">
          <draw:text-box>
            <text:p text:style-name="P1"><text:span text:style-name="T1">UltraScan LIMS3/GFAC Data Flow</text:span></text:p>
            <text:p text:style-name="P1"><text:span text:style-name="T1">Step 3</text:span></text:p>
          </draw:text-box>
        </draw:frame>
        <draw:frame draw:style-name="gr11" draw:layer="layout" svg:width="3.701cm" svg:height="1.673cm" svg:x="1.405cm" svg:y="3.956cm">
          <draw:text-box>
            <text:p text:style-name="P4"><text:span text:style-name="T1">UTHSCSA </text:span></text:p>
            <text:p text:style-name="P4"><text:span text:style-name="T1">Computer</text:span></text:p>
          </draw:text-box>
        </draw:frame>
        <presentation:notes draw:style-name="dp2">
          <draw:page-thumbnail draw:style-name="gr14" draw:layer="layout" svg:width="13.968cm" svg:height="10.476cm" svg:x="3.81cm" svg:y="2.123cm" draw:page-number="4" presentation:class="page"/>
          <draw:frame presentation:style-name="pr1" draw:text-style-name="P4" draw:layer="layout" svg:width="17.271cm" svg:height="12.573cm" svg:x="2.159cm" svg:y="13.271cm" presentation:class="notes" presentation:user-transformed="true">
            <draw:text-box>
              <text:p text:style-name="P4">UltraScan-III/LIMS-III GFAC Data Flow Step 3:</text:p>
              <text:p text:style-name="P4"/>
              <text:p text:style-name="P4"><text:span text:style-name="T2">GFAC creates a PBS (or similar) submission script for the jobGUID and sends the tarfile via GRAM to the desired cluster resource, where the tarfile is unpacked by the UltraScan backend and processed. GFAC then updates the jobGUID entry in the GFAC database and changes the field timeSubmitted to currentTime, and status1 to “Job Submitted”</text:span></text:p>
              <text:p text:style-name="P4"><text:span text:style-name="T2"/></text:p>
            </draw:text-box>
          </draw:frame>
        </presentation:notes>
      </draw:page>
      <draw:page draw:name="page5" draw:style-name="dp1" draw:master-page-name="Default">
        <office:forms form:automatic-focus="false" form:apply-design-mode="false"/>
        <draw:frame draw:style-name="gr15" draw:text-style-name="P7" draw:layer="layout" svg:width="10.632cm" svg:height="1.673cm" svg:x="8.667cm" svg:y="0.651cm">
          <draw:text-box>
            <text:p text:style-name="P1"><text:span text:style-name="T4">UltraScan LIMS3/GFAC Data Flow</text:span></text:p>
            <text:p text:style-name="P1"><text:span text:style-name="T4">Step 4</text:span></text:p>
          </draw:text-box>
        </draw:frame>
        <draw:rect draw:style-name="gr2" draw:text-style-name="P3" draw:layer="layout" svg:width="15.448cm" svg:height="13.862cm" svg:x="1.184cm" svg:y="2.815cm">
          <text:p/>
        </draw:rect>
        <draw:rect draw:style-name="gr6" draw:text-style-name="P8" draw:id="id30" draw:layer="layout" svg:width="4.774cm" svg:height="2.68cm" svg:x="21.371cm" svg:y="5.334cm">
          <text:p text:style-name="P1"><text:span text:style-name="T5">GFAC</text:span></text:p>
          <text:p text:style-name="P1"><text:span text:style-name="T5">(gw33-Indiana)</text:span></text:p>
        </draw:rect>
        <draw:custom-shape draw:style-name="gr7" draw:text-style-name="P8" draw:id="id31" draw:layer="layout" svg:width="5.056cm" svg:height="1.571cm" svg:x="21.022cm" svg:y="10.09cm">
          <text:p text:style-name="P1"><text:span text:style-name="T5">Cluster 1</text:span></text:p>
          <text:p text:style-name="P1"><text:span text:style-name="T5">Resourc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 draw:text-style-name="P8" draw:id="id32" draw:layer="layout" svg:width="5.056cm" svg:height="1.571cm" svg:x="21.032cm" svg:y="13.307cm">
          <text:p text:style-name="P1"><text:span text:style-name="T5">Cluster 2</text:span></text:p>
          <text:p text:style-name="P1"><text:span text:style-name="T5">Resourc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svg:x1="26.145cm" svg:y1="6.674cm" svg:x2="25.444cm" svg:y2="10.875cm" draw:start-shape="id30" draw:end-shape="id31" draw:end-glue-point="6" svg:d="m26145 6674h500v4201h-1201">
          <text:p/>
        </draw:connector>
        <draw:connector draw:style-name="gr4" draw:text-style-name="P3" draw:layer="layout" draw:line-skew="0.064cm" svg:x1="25.444cm" svg:y1="10.875cm" svg:x2="25.454cm" svg:y2="14.092cm" draw:start-shape="id31" draw:start-glue-point="6" draw:end-shape="id32" draw:end-glue-point="6" svg:d="m25444 10875h1209v3217h-1199">
          <text:p/>
        </draw:connector>
        <draw:custom-shape draw:style-name="gr10" draw:text-style-name="P8" draw:id="id33" draw:layer="layout" svg:width="5.056cm" svg:height="1.571cm" svg:x="21.032cm" svg:y="16.117cm">
          <text:p text:style-name="P1"><text:span text:style-name="T5">Cluster m</text:span></text:p>
          <text:p text:style-name="P1"><text:span text:style-name="T5">Resourc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4" draw:text-style-name="P3" draw:layer="layout" draw:line-skew="0.064cm" svg:x1="25.454cm" svg:y1="14.092cm" svg:x2="25.454cm" svg:y2="16.902cm" draw:start-shape="id32" draw:start-glue-point="6" draw:end-shape="id33" draw:end-glue-point="6" svg:d="m25454 14092h1199v2810h-1199">
          <text:p/>
        </draw:connector>
        <draw:frame draw:style-name="gr16" draw:text-style-name="P9" draw:layer="layout" svg:width="3.701cm" svg:height="1.673cm" svg:x="1.404cm" svg:y="3.955cm">
          <draw:text-box>
            <text:p text:style-name="P4"><text:span text:style-name="T4">UTHSCSA </text:span></text:p>
            <text:p text:style-name="P4"><text:span text:style-name="T4">Computer</text:span></text:p>
          </draw:text-box>
        </draw:frame>
        <draw:custom-shape draw:style-name="gr9" draw:text-style-name="P8" draw:id="id35" draw:layer="layout" svg:width="3.175cm" svg:height="3.175cm" svg:x="12.755cm" svg:y="7.556cm">
          <text:p text:style-name="P1"><text:span text:style-name="T5">Mysql</text:span></text:p>
          <text:p text:style-name="P1"><text:span text:style-name="T5">GFAC 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text-style-name="P9" draw:layer="layout" svg:width="2.483cm" svg:height="0.963cm" svg:x="24.333cm" svg:y="8.418cm">
          <draw:text-box>
            <text:p text:style-name="P4"><text:span text:style-name="T4">GRAM</text:span></text:p>
          </draw:text-box>
        </draw:frame>
        <draw:ellipse draw:style-name="gr5" draw:text-style-name="P8" draw:id="id34" draw:layer="layout" svg:width="3.058cm" svg:height="1.366cm" svg:x="12.809cm" svg:y="11.858cm">
          <text:p text:style-name="P1"><text:span text:style-name="T5">listen.php</text:span></text:p>
        </draw:ellipse>
        <draw:frame draw:style-name="gr12" draw:text-style-name="P9" draw:layer="layout" svg:width="1.934cm" svg:height="0.962cm" svg:x="16.763cm" svg:y="11.753cm">
          <draw:text-box>
            <text:p text:style-name="P4"><text:span text:style-name="T4">UDP</text:span></text:p>
          </draw:text-box>
        </draw:frame>
        <draw:connector draw:style-name="gr4" draw:text-style-name="P3" draw:layer="layout" draw:line-skew="0cm 1.702cm" svg:x1="23.559cm" svg:y1="14.878cm" svg:x2="15.867cm" svg:y2="12.541cm" draw:start-shape="id32" draw:start-glue-point="8" draw:end-shape="id34" draw:end-glue-point="1" svg:d="m23559 14878v500h-3407v-2837h-4285">
          <text:p/>
        </draw:connector>
        <draw:connector draw:style-name="gr4" draw:text-style-name="P3" draw:layer="layout" draw:line-skew="0cm 1.054cm" svg:x1="23.559cm" svg:y1="17.688cm" svg:x2="15.867cm" svg:y2="12.541cm" draw:start-shape="id33" draw:start-glue-point="8" draw:end-shape="id34" draw:end-glue-point="1" svg:d="m23559 17688v500h-4055v-5647h-3637">
          <text:p/>
        </draw:connector>
        <draw:connector draw:style-name="gr13" draw:text-style-name="P3" draw:layer="layout" svg:x1="23.549cm" svg:y1="11.661cm" svg:x2="15.867cm" svg:y2="12.541cm" draw:start-shape="id31" draw:start-glue-point="8" draw:end-shape="id34" draw:end-glue-point="1" svg:d="m23549 11661v880h-7682">
          <text:p/>
        </draw:connector>
        <draw:connector draw:style-name="gr13" draw:text-style-name="P3" draw:layer="layout" svg:x1="14.338cm" svg:y1="11.858cm" svg:x2="14.342cm" svg:y2="10.731cm" draw:start-shape="id34" draw:start-glue-point="0" draw:end-shape="id35" draw:end-glue-point="7" svg:d="m14338 11858v-563h4v-564">
          <text:p/>
        </draw:connector>
        <draw:connector draw:style-name="gr13" draw:text-style-name="P3" draw:layer="layout" draw:line-skew="-0.653cm" svg:x1="21.371cm" svg:y1="6.674cm" svg:x2="15.93cm" svg:y2="9.143cm" draw:start-shape="id30" draw:start-glue-point="3" draw:end-shape="id35" svg:d="m21371 6674h-3373v2469h-2068">
          <text:p/>
        </draw:connector>
        <presentation:notes draw:style-name="dp2">
          <draw:page-thumbnail draw:style-name="gr14" draw:layer="layout" svg:width="13.968cm" svg:height="10.476cm" svg:x="3.81cm" svg:y="2.123cm" draw:page-number="5" presentation:class="page"/>
          <draw:frame presentation:style-name="pr1" draw:text-style-name="P6" draw:layer="layout" svg:width="17.271cm" svg:height="12.573cm" svg:x="2.159cm" svg:y="13.271cm" presentation:class="notes" presentation:user-transformed="true">
            <draw:text-box>
              <text:p text:style-name="P4">UltraScan-III/LIMS-III GFAC Data Flow Step 4:</text:p>
              <text:p text:style-name="P4"/>
              <text:p text:style-name="P4"><text:span text:style-name="T2">While jobGUID is running, each cluster continually sends debug messages over a UDP channel to listen.php, which captures and interprets this stream. For example, it needs to capture the interation number of a Monte Carlo job, or the meniscus position and iteration currently being evaluated and update this information in the GFAC DB. Every time a UDP message is updated for a jobGUID, the lastUpdated field is also set to currentTime. If fields stdout and stderr are still blank, lastUpdated is set to currentTime by listen.php. On the UTHSCSA side, listen.php is the only device that can update entries in the GFAC DB, but it never creates or deletes records in GFAC DB (on the Indiana U side, GFAC also can update the GFAC DB).</text:span></text:p>
              <text:p text:style-name="P4"><text:span text:style-name="T2"/></text:p>
              <text:p text:style-name="P4"><text:span text:style-name="T2">GFAC will set the status1 field to the appropriate value based on information received via GRAM, and manage “Delete Job” requests received from LIMS3.</text:span></text:p>
              <text:p text:style-name="P4"><text:span text:style-name="T2"/></text:p>
              <text:p text:style-name="P4"><text:span text:style-name="T2">GFAC DB also has a queueMessage table that has the following fields:</text:span></text:p>
              <text:p text:style-name="P4"><text:span text:style-name="T2">jobGUID, message, timestamp. These are updated by GFAC and hold the history of the GFAC status stamps.</text:span></text:p>
              <text:p text:style-name="P4"><text:span text:style-name="T2"/></text:p>
              <text:p text:style-name="P4"><text:span text:style-name="T2"/></text:p>
            </draw:text-box>
          </draw:frame>
        </presentation:notes>
      </draw:page>
      <draw:page draw:name="page6" draw:style-name="dp1" draw:master-page-name="Default">
        <office:forms form:automatic-focus="false" form:apply-design-mode="false"/>
        <draw:frame draw:style-name="gr15" draw:text-style-name="P10" draw:layer="layout" svg:width="10.632cm" svg:height="1.673cm" svg:x="8.667cm" svg:y="0.651cm">
          <draw:text-box>
            <text:p text:style-name="P1"><text:span text:style-name="T1">UltraScan LIMS3/GFAC Data Flow</text:span></text:p>
            <text:p text:style-name="P1"><text:span text:style-name="T1">Asynchronous Step</text:span></text:p>
          </draw:text-box>
        </draw:frame>
        <draw:rect draw:style-name="gr2" draw:text-style-name="P3" draw:layer="layout" svg:width="15.448cm" svg:height="13.862cm" svg:x="1.184cm" svg:y="2.815cm">
          <text:p/>
        </draw:rect>
        <draw:ellipse draw:style-name="gr3" draw:text-style-name="P3" draw:id="id37" draw:layer="layout" svg:width="4.032cm" svg:height="1.451cm" svg:x="16.859cm" svg:y="9.778cm">
          <text:p text:style-name="P1">User</text:p>
        </draw:ellipse>
        <draw:custom-shape draw:style-name="gr9" draw:text-style-name="P3" draw:id="id41" draw:layer="layout" svg:width="3.175cm" svg:height="3.175cm" svg:x="2.546cm" svg:y="6.097cm">
          <text:p text:style-name="P1">Mysql</text:p>
          <text:p text:style-name="P1">LIMS3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1" draw:layer="layout" svg:width="3.701cm" svg:height="1.673cm" svg:x="1.404cm" svg:y="3.955cm">
          <draw:text-box>
            <text:p text:style-name="P4"><text:span text:style-name="T1">UTHSCSA </text:span></text:p>
            <text:p text:style-name="P4"><text:span text:style-name="T1">Computer</text:span></text:p>
          </draw:text-box>
        </draw:frame>
        <draw:custom-shape draw:style-name="gr9" draw:text-style-name="P3" draw:id="id40" draw:layer="layout" svg:width="3.175cm" svg:height="3.175cm" svg:x="12.755cm" svg:y="7.556cm">
          <text:p text:style-name="P1">Mysql</text:p>
          <text:p text:style-name="P1">GFAC 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5" draw:text-style-name="P3" draw:id="id39" draw:layer="layout" svg:width="4.201cm" svg:height="1.366cm" svg:x="7.005cm" svg:y="14.46cm">
          <text:p text:style-name="P1">gridctrl.php</text:p>
        </draw:ellipse>
        <draw:rect draw:style-name="gr5" draw:text-style-name="P3" draw:id="id42" draw:layer="layout" svg:width="2.874cm" svg:height="2.238cm" svg:x="2.758cm" svg:y="10.482cm">
          <text:p text:style-name="P1">LIMS-3</text:p>
          <text:p text:style-name="P1">Queue</text:p>
          <text:p text:style-name="P1">Viewer</text:p>
        </draw:rect>
        <draw:rect draw:style-name="gr5" draw:text-style-name="P3" draw:id="id38" draw:layer="layout" svg:width="2.321cm" svg:height="1.02cm" svg:x="7.964cm" svg:y="12.141cm">
          <text:p text:style-name="P1">CRON</text:p>
        </draw:rect>
        <draw:rect draw:style-name="gr5" draw:text-style-name="P3" draw:id="id36" draw:layer="layout" svg:width="3.431cm" svg:height="1.02cm" svg:x="12.723cm" svg:y="14.633cm">
          <text:p text:style-name="P1">sendmail</text:p>
        </draw:rect>
        <draw:connector draw:style-name="gr13" draw:text-style-name="P3" draw:layer="layout" svg:x1="16.154cm" svg:y1="15.143cm" svg:x2="18.875cm" svg:y2="11.229cm" draw:start-shape="id36" draw:start-glue-point="1" draw:end-shape="id37" draw:end-glue-point="2" svg:d="m16154 15143h2721v-3914">
          <text:p/>
        </draw:connector>
        <draw:connector draw:style-name="gr13" draw:text-style-name="P3" draw:layer="layout" svg:x1="9.124cm" svg:y1="13.161cm" svg:x2="9.105cm" svg:y2="14.46cm" draw:start-shape="id38" draw:end-shape="id39" draw:end-glue-point="0" svg:d="m9124 13161v650h-19v649">
          <text:p/>
        </draw:connector>
        <draw:connector draw:style-name="gr13" draw:text-style-name="P3" draw:layer="layout" svg:x1="9.105cm" svg:y1="15.826cm" svg:x2="14.438cm" svg:y2="15.653cm" draw:start-shape="id39" draw:start-glue-point="2" draw:end-shape="id36" draw:end-glue-point="2" svg:d="m9105 15826v500h5333v-673">
          <text:p/>
        </draw:connector>
        <draw:connector draw:style-name="gr4" draw:text-style-name="P3" draw:layer="layout" svg:x1="11.206cm" svg:y1="15.143cm" svg:x2="12.755cm" svg:y2="9.143cm" draw:start-shape="id39" draw:start-glue-point="1" draw:end-shape="id40" draw:end-glue-point="6" svg:d="m11206 15143h774v-6000h775">
          <text:p/>
        </draw:connector>
        <draw:connector draw:style-name="gr13" draw:text-style-name="P3" draw:layer="layout" draw:line-skew="0cm -0.65cm" svg:x1="9.105cm" svg:y1="15.826cm" svg:x2="2.546cm" svg:y2="7.684cm" draw:start-shape="id39" draw:start-glue-point="2" draw:end-shape="id41" draw:end-glue-point="6" svg:d="m9105 15826v500h-7710v-8642h1151">
          <text:p/>
        </draw:connector>
        <draw:connector draw:style-name="gr13" draw:text-style-name="P3" draw:layer="layout" draw:line-skew="-0.636cm" svg:x1="7.005cm" svg:y1="15.143cm" svg:x2="2.758cm" svg:y2="11.601cm" draw:start-shape="id39" draw:start-glue-point="3" draw:end-shape="id42" draw:end-glue-point="3" svg:d="m7005 15143h-5383v-3542h1136">
          <text:p/>
        </draw:connector>
        <draw:custom-shape draw:style-name="gr9" draw:text-style-name="P3" draw:id="id43" draw:layer="layout" svg:width="3.154cm" svg:height="1.642cm" svg:x="5.119cm" svg:y="3.132cm">
          <text:p text:style-name="P1">Local dis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3" draw:text-style-name="P3" draw:layer="layout" draw:line-skew="0.191cm" svg:x1="7.005cm" svg:y1="15.143cm" svg:x2="6.695cm" svg:y2="4.774cm" draw:start-shape="id39" draw:start-glue-point="3" draw:end-shape="id43" draw:end-glue-point="7" svg:d="m7005 15143h-309v-5525h-1v-4844">
          <text:p/>
        </draw:connector>
        <presentation:notes draw:style-name="dp2">
          <draw:page-thumbnail draw:style-name="gr14" draw:layer="layout" svg:width="13.968cm" svg:height="10.476cm" svg:x="3.81cm" svg:y="2.123cm" draw:page-number="6" presentation:class="page"/>
          <draw:frame presentation:style-name="pr2" draw:layer="layout" svg:width="17.271cm" svg:height="14.138cm" svg:x="2.159cm" svg:y="13.271cm" presentation:class="notes" presentation:user-transformed="true">
            <draw:text-box>
              <text:p text:style-name="P4">UltraScan-III/LIMS-III GFAC Data Flow Asynchronous Step 1:</text:p>
              <text:p text:style-name="P4"/>
              <text:p text:style-name="P4"><text:span text:style-name="T2">Under control of the cron daemon, gridctrl.php is executed periodically and will perform the following functions:</text:span></text:p>
              <text:p text:style-name="P4"><text:span text:style-name="T2"/></text:p>
              <text:p text:style-name="P4"><text:span text:style-name="T2">1. query GFAC DB for all existing jobs, and determine status and possible error condition. gridctrl.php is smart enough to interpret any possible error condition based on the fields status1, status2, timeCreated, timeSubmitted, timeStarted, stderr, stdout, and concatenates queueMessage entries into separate debug file. If fatal error is encountered, delete the job from GFAC DB, update queue viewer, and e-mail user &amp; administrator.</text:span></text:p>
              <text:p text:style-name="P4"><text:span text:style-name="T2">2. If a job is completed, it sends e-mail notification to user only, and copies the relevant fields to LIMS3 DB and updates hpcAnalysisResults, and copies the stderr, stdout, result tarfile and emai message to the jobGUID directory, where they remain for 7 days to allow post-mortem analysis, then deletes all jobGUID entries from GFAC DB and removes job from queue viewer.</text:span></text:p>
              <text:p text:style-name="P4"><text:span text:style-name="T2">3. if job is not yet completed, it updates all changed fields in the queue viewer</text:span></text:p>
              <text:p text:style-name="P4"><text:span text:style-name="T2">4. a separate application allows administrator to see all fields in the GFAC DB for realtime troubleshooting.</text:span></text:p>
              <text:p text:style-name="P4"><text:span text:style-name="T2"/></text:p>
              <text:p text:style-name="P1"><text:span text:style-name="T6">gridctrl.php is the ONLY device that writes to the queue viewer, LIMS3 DB, and sendmail! On the UTHSCSA Computer, LIMS3 initially creates the GFAC DB, but after that only gridctrl.php can read from it. gridctrl.php never writes to GFAC DB, except when it deletes a record. </text:span></text:p>
              <text:p text:style-name="P4"><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initial-creator>Borries Demeler</meta:initial-creator>
    <meta:creation-date>2011-09-17T09:12:23</meta:creation-date>
    <dc:creator>Borries Demeler</dc:creator>
    <dc:date>2011-09-29T14:31:09</dc:date>
    <meta:editing-cycles>8</meta:editing-cycles>
    <meta:editing-duration>PT02H36M15S</meta:editing-duration>
    <meta:document-statistic meta:object-count="150"/>
    <meta:user-defined meta:name="Info 1"/>
    <meta:user-defined meta:name="Info 2"/>
    <meta:user-defined meta:name="Info 3"/>
    <meta:user-defined meta:name="Info 4"/>
  </office:meta>
</office:document-meta>
</file>